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2cm"/>
    </style:style>
    <style:style style:name="co2" style:family="table-column">
      <style:table-column-properties fo:break-before="auto" style:column-width="3.992cm"/>
    </style:style>
    <style:style style:name="co3" style:family="table-column">
      <style:table-column-properties fo:break-before="auto" style:column-width="4.785cm"/>
    </style:style>
    <style:style style:name="co4" style:family="table-column">
      <style:table-column-properties fo:break-before="auto" style:column-width="10.31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2.41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263cm" fo:break-before="auto" style:use-optimal-row-height="true"/>
    </style:style>
    <style:style style:name="ro10" style:family="table-row">
      <style:table-row-properties style:row-height="5.186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1.9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start"/>
    </style:style>
    <style:style style:name="ce7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order-left="none" fo:border-right="none" fo:border-top="0.002cm solid #000000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/>
    </style:style>
    <style:style style:name="T2" style:family="text">
      <style:text-properties fo:color="#ff0000" style:font-name="Calibri1" fo:font-size="11pt" fo:language="de" fo:country="DE" style:font-name-asian="Calibri1" style:font-size-asian="11pt" style:language-asian="en" style:country-asian="US" style:font-name-complex="Times New Roman" style:font-size-complex="6.30000019073486pt" style:language-complex="ar" style:country-complex="SA"/>
    </style:style>
    <style:style style:name="T3" style:family="text">
      <style:text-properties fo:color="#ff0000" style:text-line-through-style="none"/>
    </style:style>
    <style:style style:name="T4" style:family="text">
      <style:text-properties fo:color="#000000" style:text-line-through-style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Calibri1" fo:font-size="11pt" fo:language="de" fo:country="DE" fo:font-style="normal" fo:text-shadow="none" style:text-underline-style="none" fo:font-weight="normal" style:font-name-asian="Calibri1" style:font-size-asian="11pt" style:language-asian="en" style:country-asian="US" style:font-style-asian="normal" style:font-weight-asian="normal" style:font-name-complex="Times New Roman" style:font-size-complex="6.30000019073486pt" style:language-complex="ar" style:country-complex="SA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super 58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Mapping SCRAN metadata (OAI_SCRAN) to EDM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The analysis for the function fields draws as much as possible from the XSD for the oai_scran metadata format of Scran's OAI service. Functions which have no annotation in the XSD have been deduced by analysing selected metadata records.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1">
          <table:table-cell table:style-name="ce2" table:number-columns-spanned="4" table:number-rows-spanned="1"/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3">
          <table:table-cell table:style-name="ce2" office:value-type="string">
            <text:p>The column „Data Item“ contains the original name of the resources in the metadata set.</text:p>
          </table:table-cell>
          <table:table-cell table:style-name="ce4" office:value-type="string">
            <text:p>The column „Function“ describes how this resource is used in the metadata set.</text:p>
          </table:table-cell>
          <table:table-cell table:style-name="ce4" office:value-type="string">
            <text:p>The column „Activity“ states special measures to be taken during conversion.</text:p>
          </table:table-cell>
          <table:table-cell table:style-name="ce4" office:value-type="string">
            <text:p>The column „Source and Target Property/Class“ shows examples of the target triples to be asserted (not nescessarly comprehensive).</text:p>
            <text:p>„source“ gives an example value which will be used for the example triples in „target“.</text:p>
            <text:p>Note: most URIs are shortene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ata Item</text:p>
          </table:table-cell>
          <table:table-cell table:style-name="ce3" office:value-type="string">
            <text:p>Function</text:p>
          </table:table-cell>
          <table:table-cell table:style-name="ce3" office:value-type="string">
            <text:p>Activity</text:p>
          </table:table-cell>
          <table:table-cell table:style-name="ce3" office:value-type="string">
            <text:p>Source and Target Property/Clas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OAI:Record</text:p>
          </table:table-cell>
          <table:table-cell table:style-name="ce4"/>
          <table:table-cell table:style-name="ce4" office:value-type="string">
            <text:p>delete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string">
            <text:p>OAI:datestamp</text:p>
          </table:table-cell>
          <table:table-cell table:style-name="ce4"/>
          <table:table-cell table:style-name="ce4" office:value-type="string">
            <text:p>delete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string">
            <text:p>OAI:identifier</text:p>
          </table:table-cell>
          <table:table-cell table:style-name="ce4"/>
          <table:table-cell table:style-name="ce4" office:value-type="string">
            <text:p>delete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string">
            <text:p>OAI:server</text:p>
          </table:table-cell>
          <table:table-cell table:style-name="ce4"/>
          <table:table-cell table:style-name="ce4" office:value-type="string">
            <text:p>delete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4" office:value-type="string">
            <text:p>uk:oai_scrancontributor</text:p>
          </table:table-cell>
          <table:table-cell table:style-name="ce4" office:value-type="string">
            <text:p>Holds the name of the person/institution who/which contributed the resource.</text:p>
          </table:table-cell>
          <table:table-cell table:style-name="ce4" office:value-type="string">
            <text:p>create URI for Subject</text:p>
            <text:p>is a foaf:Agent</text:p>
            <text:p>add foaf:name</text:p>
            <text:p><text:span text:style-name="T1">map to dc:source</text:span></text:p>
            <text:p><text:span text:style-name="T1">attach to ore:Aggregation of the Record</text:span></text:p>
          </table:table-cell>
          <table:table-cell table:style-name="ce4" office:value-type="string">
            <text:p><text:span text:style-name="T5">source:</text:span> "Shetland Museum"</text:p>
            <text:p><text:span text:style-name="T5">target:</text:span></text:p>
            <text:p>uk:000-C-Aggregation uk:oai_scrancontributor <text:s/>uk:Shetland_Museum.</text:p>
            <text:p>uk:Shetland_Museum rdf:type foaf:Agent.</text:p>
            <text:p>uk:Shetland_Museum foaf:name "Shetland Museum".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uk:oai_scrandescription_concat*</text:p>
          </table:table-cell>
          <table:table-cell table:style-name="ce4" office:value-type="string">
            <text:p>A description of the resource.</text:p>
          </table:table-cell>
          <table:table-cell table:style-name="ce4" office:value-type="string">
            <text:p>map to dc:description</text:p>
          </table:table-cell>
          <table:table-cell table:style-name="ce4" office:value-type="string">
            <text:p><text:span text:style-name="T6">source:</text:span><text:span text:style-name="T7"> "A long red ... shape."</text:span></text:p>
            <text:p><text:span text:style-name="T6">target: </text:span></text:p>
            <text:p><text:span text:style-name="T7">uk:000-C-Proxy uk:oai_scrandescription_concat "A long red … shape.".</text:span>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uk:oai_scranidentifier</text:p>
          </table:table-cell>
          <table:table-cell table:style-name="ce4" office:value-type="string">
            <text:p>Unique Scran Identifier (USI) for the record</text:p>
          </table:table-cell>
          <table:table-cell table:style-name="ce4" office:value-type="string">
            <text:p>use to create URIs for the Aggregation of the Record (by appending „-Aggregation“), for the Proxy („-Proxy“) of the Record and the PhysicalEntityResource (IRW („-PER“)</text:p>
            <text:p>map to dc:identifier</text:p>
            <text:p><text:span text:style-name="T1">attach to ore:Proxy</text:span></text:p>
          </table:table-cell>
          <table:table-cell table:style-name="ce13" office:value-type="string">
            <text:p><text:span text:style-name="T6">source:</text:span><text:span text:style-name="T7"> "000-C"</text:span></text:p>
            <text:p><text:span text:style-name="T6">target:</text:span></text:p>
            <text:p><text:span text:style-name="T7">uk:000-C-PER rdf:type irw:PhysicalEntityResource.</text:span></text:p>
            <text:p><text:span text:style-name="T7">uk:000-C-Aggregation rdf:type ore:Aggregation.</text:span>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uk:oai_scranlanguage</text:p>
          </table:table-cell>
          <table:table-cell table:style-name="ce4" office:value-type="string">
            <text:p>The language of the record.</text:p>
          </table:table-cell>
          <table:table-cell table:style-name="ce4" office:value-type="string">
            <text:p>map to dc:language</text:p>
            <text:p><text:span text:style-name="T1">TODO: recognize controlled vocabulary ?</text:span></text:p>
          </table:table-cell>
          <table:table-cell table:style-name="ce4" office:value-type="string">
            <text:p><text:span text:style-name="T6">source:</text:span><text:span text:style-name="T7"> „en“</text:span></text:p>
            <text:p><text:span text:style-name="T6">target:</text:span><text:span text:style-name="T7"> </text:span></text:p>
            <text:p><text:span text:style-name="T7">uk:000-C-Proxy uk:oai_scranlanguage "en"@en ;</text:span></text:p>
          </table:table-cell>
          <table:table-cell table:number-columns-repeated="1020"/>
        </table:table-row>
        <table:table-row table:style-name="ro7">
          <table:table-cell table:style-name="ce4" office:value-type="string">
            <text:p>uk:oai_scranearliest_date</text:p>
          </table:table-cell>
          <table:table-cell table:style-name="ce4" office:value-type="string">
            <text:p>The start date of the historical time frame of the record.</text:p>
          </table:table-cell>
          <table:table-cell table:style-name="ce4" office:value-type="string">
            <text:p>map to vra:earliestDate</text:p>
            <text:p><text:span text:style-name="T1">TODO: cut time value</text:span></text:p>
            <text:p><text:span text:style-name="T2">xsd:date</text:span></text:p>
          </table:table-cell>
          <table:table-cell table:style-name="ce4" office:value-type="string">
            <text:p><text:span text:style-name="T6">source:</text:span><text:span text:style-name="T7"> „1300-01-01 00:00:00“</text:span></text:p>
            <text:p><text:span text:style-name="T6">target:</text:span></text:p>
            <text:p><text:span text:style-name="T7">uk:000-C-Proxy uk:oai_scranearliest_date</text:span><text:span text:style-name="T8"> "1300-01-01"^^</text:span><text:span text:style-name="T9">xsd:date</text:span><text:span text:style-name="T8"> ;</text:span></text:p>
          </table:table-cell>
          <table:table-cell table:number-columns-repeated="1020"/>
        </table:table-row>
        <table:table-row table:style-name="ro7">
          <table:table-cell table:style-name="ce4" office:value-type="string">
            <text:p>uk:oai_scranlatest_date</text:p>
          </table:table-cell>
          <table:table-cell table:style-name="ce4" office:value-type="string">
            <text:p>The end date of the historical time frame of the record.</text:p>
          </table:table-cell>
          <table:table-cell table:style-name="ce4" office:value-type="string">
            <text:p>map to vra:latestDate</text:p>
            <text:p><text:span text:style-name="T1">TODO: cut time value</text:span></text:p>
            <text:p><text:span text:style-name="T2">xsd:date</text:span></text:p>
          </table:table-cell>
          <table:table-cell table:style-name="ce4" office:value-type="string">
            <text:p><text:span text:style-name="T6">source:</text:span><text:span text:style-name="T7"> „1400-01-01 00:00:00“</text:span></text:p>
            <text:p><text:span text:style-name="T6">target:</text:span><text:span text:style-name="T7"> </text:span></text:p>
            <text:p><text:span text:style-name="T7">uk:000-C-Proxy uk:oai_scranlatest_date</text:span><text:span text:style-name="T8"> "1400-01-01"^^</text:span><text:span text:style-name="T9">xsd:date</text:span><text:span text:style-name="T8"> ;</text:span>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uk:oai_scranmaterials_concat*</text:p>
          </table:table-cell>
          <table:table-cell table:style-name="ce4" office:value-type="string">
            <text:p>What the contents of images etc are made of, e.g. "Silver" for a medal.</text:p>
          </table:table-cell>
          <table:table-cell table:style-name="ce10" office:value-type="string">
            <text:p><text:span text:style-name="T1">temporarily keep as Literal</text:span></text:p>
            <text:p><text:span text:style-name="T1">map to vra:material</text:span></text:p>
          </table:table-cell>
          <table:table-cell table:style-name="ce4" office:value-type="string">
            <text:p><text:span text:style-name="T6">source:</text:span><text:span text:style-name="T7"> "Sandstone"</text:span></text:p>
            <text:p><text:span text:style-name="T6">target:</text:span><text:span text:style-name="T7"> </text:span></text:p>
            <text:p><text:span text:style-name="T7">uk:000-C-Proxy uk:oai_scranmaterials_concat „Sandstone“.</text:span>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k:oai_scrandimensions_concat*</text:p>
          </table:table-cell>
          <table:table-cell table:style-name="ce4" office:value-type="string">
            <text:p>The dimensions of the contents of images, e.g. "80 mm H x 47 mm W including ribbon" for a medal.</text:p>
          </table:table-cell>
          <table:table-cell table:style-name="ce4" office:value-type="string">
            <text:p>map to dc:format</text:p>
            <text:p><text:span text:style-name="T1">TODO: normalize ? and refer to existing RDF model ?</text:span></text:p>
          </table:table-cell>
          <table:table-cell table:style-name="ce4" office:value-type="string">
            <text:p><text:span text:style-name="T6">source:</text:span><text:span text:style-name="T7"> „1.91m high. Diameter of cross head, 0.55m“</text:span></text:p>
            <text:p><text:span text:style-name="T6">target:</text:span><text:span text:style-name="T7"> </text:span></text:p>
            <text:p><text:span text:style-name="T7">uk:000-C-Proxy uk:oai_scrandimensions_concat "1.91m high. Diameter of cross head, 0.55m" ;</text:span>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uk:oai_event_concat*</text:p>
          </table:table-cell>
          <table:table-cell table:style-name="ce4" office:value-type="string">
            <text:p>Related events.</text:p>
          </table:table-cell>
          <table:table-cell table:style-name="ce10" office:value-type="string">
            <text:p><text:span text:style-name="T1">temporarily keep as Literal</text:span></text:p>
            <text:p><text:span text:style-name="T1">map to ens:isRelatedTo</text:span></text:p>
          </table:table-cell>
          <table:table-cell table:style-name="ce4" office:value-type="string">
            <text:p><text:span text:style-name="T6">source:</text:span><text:span text:style-name="T7"> „Homecoming of the Earl“</text:span></text:p>
            <text:p><text:span text:style-name="T6">target:</text:span><text:span text:style-name="T7"> </text:span></text:p>
            <text:p><text:span text:style-name="T7">uk:000-C-Proxy uk:oai_scranevent_concat „Homecoming_of_the_Earl“</text:span>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k:oai_scranrecord_type</text:p>
          </table:table-cell>
          <table:table-cell table:style-name="ce4" office:value-type="string">
            <text:p>Caption records are individual records, collections are an aggregate of multiple caption records.</text:p>
          </table:table-cell>
          <table:table-cell table:style-name="ce4" office:value-type="string">
            <text:p>map to dc:type</text:p>
          </table:table-cell>
          <table:table-cell table:style-name="ce4" office:value-type="string">
            <text:p><text:span text:style-name="T6">source:</text:span><text:span text:style-name="T7"> „caption“</text:span></text:p>
            <text:p><text:span text:style-name="T6">target:</text:span></text:p>
            <text:p><text:span text:style-name="T7">uk:000-C-Proxy uk:oai_scranrecord_type "caption" ;</text:span>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uk:oai_scranrecord_url</text:p>
          </table:table-cell>
          <table:table-cell table:style-name="ce4" office:value-type="string">
            <text:p>Permalink URL of the record on Scran web site.</text:p>
          </table:table-cell>
          <table:table-cell table:style-name="ce4" office:value-type="string">
            <text:p>URL is the landing page of the record at SCRAN</text:p>
            <text:p><text:span text:style-name="T1">is a irw:WebResource</text:span></text:p>
            <text:p><text:span text:style-name="T1">URI = URL</text:span></text:p>
          </table:table-cell>
          <table:table-cell table:style-name="ce13" office:value-type="string">
            <text:p><text:span text:style-name="T6">source:</text:span><text:span text:style-name="T7"> „http://www.scran.ac.uk/000-000-000-000-C“</text:span></text:p>
            <text:p><text:span text:style-name="T6">target:</text:span><text:span text:style-name="T7"> </text:span><text:span text:style-name="T7"><text:a xlink:href="http://www.scran.ac.uk/000-000-000-000-C">http://www.scran.ac.uk/000-000-000-000-C</text:a></text:span><text:span text:style-name="T7"> <text:s/>rdf:type <text:s/>irw:WebResource</text:span>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uk:oai_scrantitle</text:p>
          </table:table-cell>
          <table:table-cell table:style-name="ce4" office:value-type="string">
            <text:p>Title of resource.</text:p>
          </table:table-cell>
          <table:table-cell table:style-name="ce4" office:value-type="string">
            <text:p>map to dc:title</text:p>
          </table:table-cell>
          <table:table-cell table:style-name="ce4" office:value-type="string">
            <text:p><text:span text:style-name="T6">source:</text:span><text:span text:style-name="T7"> „Cross“</text:span></text:p>
            <text:p><text:span text:style-name="T6">target:</text:span><text:span text:style-name="T7"> </text:span></text:p>
            <text:p><text:span text:style-name="T7">uk:000-C-Proxy uk:oai_scrantitle "Cross" ;</text:span>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uk:oai_scransubtitle</text:p>
          </table:table-cell>
          <table:table-cell table:style-name="ce4" office:value-type="string">
            <text:p>Subtitle of resource.</text:p>
          </table:table-cell>
          <table:table-cell table:style-name="ce4" office:value-type="string">
            <text:p>map to dc:title</text:p>
          </table:table-cell>
          <table:table-cell table:style-name="ce4" office:value-type="string">
            <text:p><text:span text:style-name="T6">source:</text:span><text:span text:style-name="T7"> "Originally associated with Kilmichael Glassary Church"</text:span></text:p>
            <text:p><text:span text:style-name="T6">target:</text:span><text:span text:style-name="T7"> </text:span></text:p>
            <text:p><text:span text:style-name="T7">uk:000-C-Proxy uk:oai_scransubtitle "Originally associated with Kilmichael Glassary Church" ;</text:span>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uk:oai_scransubject_concat*</text:p>
          </table:table-cell>
          <table:table-cell table:style-name="ce4" office:value-type="string">
            <text:p>The record's supposedly-structured classification at the source.</text:p>
          </table:table-cell>
          <table:table-cell table:style-name="ce10" office:value-type="string">
            <text:p><text:span text:style-name="T1">temporarily keep as Literal</text:span></text:p>
            <text:p><text:span text:style-name="T1">map to dc:subject</text:span></text:p>
          </table:table-cell>
          <table:table-cell table:style-name="ce4" office:value-type="string">
            <text:p><text:span text:style-name="T6">source:</text:span><text:span text:style-name="T7"> „Archaeology“</text:span></text:p>
            <text:p><text:span text:style-name="T6">target:</text:span></text:p>
            <text:p><text:span text:style-name="T7">uk:000-C-Proxy uk:oai_scransubject_concat „Archaeology“.</text:span>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uk:oai_scranwhat_concat*</text:p>
          </table:table-cell>
          <table:table-cell table:style-name="ce4" office:value-type="string">
            <text:p>An alternative very brief description.</text:p>
          </table:table-cell>
          <table:table-cell table:style-name="ce10" office:value-type="string">
            <text:p><text:span text:style-name="T1">temporarily keep as Literal</text:span></text:p>
            <text:p><text:span text:style-name="T1">map to dc:description</text:span></text:p>
          </table:table-cell>
          <table:table-cell table:style-name="ce14" office:value-type="string">
            <text:p><text:span text:style-name="T6">source:</text:span><text:span text:style-name="T7"> „Pot“</text:span></text:p>
            <text:p><text:span text:style-name="T6">target:</text:span></text:p>
            <text:p><text:span text:style-name="T7">uk:000-C-Proxy uk:oai_scranwhat_concat „Pot“.</text:span></text:p>
          </table:table-cell>
          <table:table-cell table:number-columns-repeated="1020"/>
        </table:table-row>
        <table:table-row table:style-name="ro9">
          <table:table-cell table:style-name="ce4" office:value-type="string">
            <text:p>uk:oai_scranwhen_concat*</text:p>
          </table:table-cell>
          <table:table-cell table:style-name="ce4" office:value-type="string">
            <text:p>Related dates/decades/eras.</text:p>
          </table:table-cell>
          <table:table-cell table:style-name="ce10" office:value-type="string">
            <text:p><text:span text:style-name="T1">temporarily keep as Literal</text:span></text:p>
            <text:p><text:span text:style-name="T1">map to dcterms:temporal</text:span></text:p>
          </table:table-cell>
          <table:table-cell table:style-name="ce13" office:value-type="string">
            <text:p><text:span text:style-name="T6">source:</text:span><text:span text:style-name="T7"> „6</text:span><text:span text:style-name="T10">th</text:span><text:span text:style-name="T7"> century“</text:span></text:p>
            <text:p><text:span text:style-name="T6">target:</text:span></text:p>
            <text:p><text:span text:style-name="T7">uk:000-C-Proxy uk:oai_scranwhen_concat „6th_century“.</text:span>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uk:oai_scranwhere_concat*</text:p>
          </table:table-cell>
          <table:table-cell table:style-name="ce4" office:value-type="string">
            <text:p>Related places.</text:p>
          </table:table-cell>
          <table:table-cell table:style-name="ce10" office:value-type="string">
            <text:p><text:span text:style-name="T1">temporarily keep as Literal</text:span></text:p>
            <text:p><text:span text:style-name="T1">map to dcterms:spatial</text:span></text:p>
          </table:table-cell>
          <table:table-cell table:style-name="ce4" office:value-type="string">
            <text:p><text:span text:style-name="T6">source:</text:span><text:span text:style-name="T7"> „Scotland, Shetland, Dunrossness“</text:span></text:p>
            <text:p><text:span text:style-name="T6">target:</text:span></text:p>
            <text:p><text:span text:style-name="T7">uk:000-C-Proxy uk:oai_scranwhere_concat „Scotland_Shetland_Dunrossness“.</text:span></text:p>
          </table:table-cell>
          <table:table-cell table:number-columns-repeated="1020"/>
        </table:table-row>
        <table:table-row table:style-name="ro8">
          <table:table-cell table:style-name="ce5" office:value-type="string">
            <text:p>uk:oai_scranwho_concat*</text:p>
          </table:table-cell>
          <table:table-cell table:style-name="ce5" office:value-type="string">
            <text:p>Related people/organisations.</text:p>
          </table:table-cell>
          <table:table-cell table:style-name="ce11" office:value-type="string">
            <text:p><text:span text:style-name="T1">temporarily keep as Literal</text:span></text:p>
            <text:p><text:span text:style-name="T1">ens:isRelatedTo</text:span></text:p>
          </table:table-cell>
          <table:table-cell table:style-name="ce4" office:value-type="string">
            <text:p><text:span text:style-name="T6">source:</text:span><text:span text:style-name="T7"> „Denis Straughan photographer“</text:span></text:p>
            <text:p><text:span text:style-name="T6">target:</text:span></text:p>
            <text:p><text:span text:style-name="T7">uk:000-C-Proxy uk:oai_scranwho_concat „Denis_Straughan_photographer“.</text:span></text:p>
          </table:table-cell>
          <table:table-cell table:number-columns-repeated="1020"/>
        </table:table-row>
        <table:table-row table:style-name="ro10">
          <table:table-cell table:style-name="ce4" office:value-type="string">
            <text:p>uk:oai_scranresource</text:p>
          </table:table-cell>
          <table:table-cell table:style-name="ce4" office:value-type="string">
            <text:p>A caption record can have 0 or more resource records attached to it. These are usually images, but can be movies, sounds, PDFs, etc. Collection records will not present any resource records here.</text:p>
          </table:table-cell>
          <table:table-cell table:style-name="ce4" office:value-type="string">
            <text:p>delete</text:p>
            <text:p>all „resource packages“ contain a „licensed view“, and a „thumbnail“ and a „postcard“ view of this „licensed view“</text:p>
            <text:p>most records have only one „resource package“ attached, mostly images</text:p>
            <text:p><text:span text:style-name="T1">note: uk:oai_scranrecord_url holds the URL to the landing page (at SCRAN web page) of the record and is a irw:WebResource</text:span></text:p>
          </table:table-cell>
          <table:table-cell table:style-name="ce4" office:value-type="string">
            <text:p>create ore:Aggregation for each „resouce package“ and attach it to the „central“ ore:Aggregation of the Record</text:p>
          </table:table-cell>
          <table:table-cell table:number-columns-repeated="1020"/>
        </table:table-row>
        <table:table-row table:style-name="ro11">
          <table:table-cell table:style-name="ce4" office:value-type="string">
            <text:p>uk:oai_scranresource_copyright</text:p>
          </table:table-cell>
          <table:table-cell table:style-name="ce4" office:value-type="string">
            <text:p>Copyright holder / Who the resource should be attributed to besides Scran.</text:p>
          </table:table-cell>
          <table:table-cell table:style-name="ce4" office:value-type="string">
            <text:p>create URI for Subject</text:p>
            <text:p>is a foaf:Agent</text:p>
            <text:p>add foaf:name</text:p>
            <text:p>add to ore:Aggregation of the Resource and of the Record</text:p>
            <text:p><text:span text:style-name="T1">map to dcterms:rightsHolder</text:span></text:p>
          </table:table-cell>
          <table:table-cell table:style-name="ce4" office:value-type="string">
            <text:p><text:span text:style-name="T6">source:</text:span><text:span text:style-name="T7"> „Shetland Museum“</text:span></text:p>
            <text:p><text:span text:style-name="T6">target:</text:span><text:span text:style-name="T7"> </text:span></text:p>
            <text:p><text:span text:style-name="T7">URIRecordAggregation uk:oai_scranresource_copyright uk:Shetland_Museum.</text:span></text:p>
            <text:p><text:span text:style-name="T7">URIResourceAggregation uk:oai_scranresource_copyright uk:Shetland_Museum.</text:span></text:p>
            <text:p><text:span text:style-name="T7">uk:Shetland_Museum rdf:type foaf:Agent.</text:span></text:p>
            <text:p><text:span text:style-name="T7">uk:Shetland_Museum foaf:name „Shetland Museum“.</text:span>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k:oai_scranresource_identifier</text:p>
          </table:table-cell>
          <table:table-cell table:style-name="ce4" office:value-type="string">
            <text:p>USI of the resource record.</text:p>
          </table:table-cell>
          <table:table-cell table:style-name="ce10" office:value-type="string">
            <text:p><text:span text:style-name="T3">create URI for ore:Aggregation of the Resource</text:span></text:p>
            <text:p><text:span text:style-name="T3">add to ore:Aggregation of the Resource</text:span></text:p>
            <text:p><text:span text:style-name="T4">map to dc:identifier</text:span></text:p>
          </table:table-cell>
          <table:table-cell table:style-name="ce4" office:value-type="string">
            <text:p><text:span text:style-name="T6">source:</text:span><text:span text:style-name="T7"> „000-000-000-000-R“</text:span></text:p>
            <text:p><text:span text:style-name="T6">target:</text:span><text:span text:style-name="T7"> </text:span></text:p>
            <text:p><text:span text:style-name="T7">uk:000-R-Aggregation dc:identifier "000-000-000-000-R" ;</text:span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k:oai_scranresource_licensed_duration</text:p>
          </table:table-cell>
          <table:table-cell table:style-name="ce9" office:value-type="string">
            <text:p>?</text:p>
          </table:table-cell>
          <table:table-cell table:style-name="ce9" office:value-type="string">
            <text:p>?</text:p>
          </table:table-cell>
          <table:table-cell table:style-name="ce10" office:value-type="string">
            <text:p><text:span text:style-name="T6">source:</text:span><text:span text:style-name="T7"> </text:span></text:p>
            <text:p><text:span text:style-name="T6">target:</text:span><text:span text:style-name="T7"> </text:span>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uk:oai_scranresource_licensed_file_size</text:p>
          </table:table-cell>
          <table:table-cell table:style-name="ce4" office:value-type="string">
            <text:p>For images, size before watermarking.</text:p>
          </table:table-cell>
          <table:table-cell table:style-name="ce4" office:value-type="string">
            <text:p>map to dcterms:extent</text:p>
            <text:p><text:span text:style-name="T1">xsd:byte ?</text:span></text:p>
          </table:table-cell>
          <table:table-cell table:style-name="ce4" office:value-type="string">
            <text:p><text:span text:style-name="T6">source:</text:span><text:span text:style-name="T7"> „12921“</text:span></text:p>
            <text:p><text:span text:style-name="T6">target:</text:span><text:span text:style-name="T7"> </text:span></text:p>
            <text:p><text:span text:style-name="T7">URLofWebResource <text:s/>uk:oai_scranresource_thumbnail_file_size "12921" ;</text:span>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uk:oai_scranresource_licensed_format</text:p>
          </table:table-cell>
          <table:table-cell table:style-name="ce4" office:value-type="string">
            <text:p>Mimetype of the licensed resource. Usually image/jpeg.</text:p>
          </table:table-cell>
          <table:table-cell table:style-name="ce4" office:value-type="string">
            <text:p>map to dcterms:format</text:p>
            <text:p>image/jpeg</text:p>
          </table:table-cell>
          <table:table-cell table:style-name="ce4" office:value-type="string">
            <text:p><text:span text:style-name="T6">source:</text:span><text:span text:style-name="T7"> "image/jpeg"</text:span></text:p>
            <text:p><text:span text:style-name="T6">target:</text:span><text:span text:style-name="T7"> </text:span></text:p>
            <text:p><text:span text:style-name="T7">URLofWebResource <text:s/>uk:oai_scranresource_licensed_format "image/jpeg" ;</text:span>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uk:oai_scranresource_licensed_url</text:p>
          </table:table-cell>
          <table:table-cell table:style-name="ce4" office:value-type="string">
            <text:p>Scran URL to the licensed resource.</text:p>
            <text:p>Authenticated access only.</text:p>
          </table:table-cell>
          <table:table-cell table:style-name="ce4" office:value-type="string">
            <text:p>use to create URI for irw:WebResource</text:p>
            <text:p><text:span text:style-name="T1">URI = URL</text:span></text:p>
          </table:table-cell>
          <table:table-cell table:style-name="ce4" office:value-type="string">
            <text:p><text:span text:style-name="T6">source:</text:span><text:span text:style-name="T7"> "</text:span><text:span text:style-name="T7"><text:a xlink:href="http://www.scran.ac.uk/...=000-000-000-000-R">http://www.scran.ac.uk/...=000-000-000-000-R</text:a></text:span><text:span text:style-name="T7">"</text:span></text:p>
            <text:p><text:span text:style-name="T6">target:</text:span><text:span text:style-name="T7"> </text:span></text:p>
            <text:p><text:span text:style-name="T7"><text:a xlink:href="http://www.scran.ac.uk/...=000-000-000-000-R">http://www.scran.ac.uk/...=000-000-000-000-R</text:a></text:span><text:span text:style-name="T7"> <text:s/>rdf:type <text:s/>irw:WebResource</text:span>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uk:oai_scranresource_licensed_x_size</text:p>
          </table:table-cell>
          <table:table-cell table:style-name="ce4" office:value-type="string">
            <text:p>X-dimension in pixels of the licensed resource.</text:p>
          </table:table-cell>
          <table:table-cell table:style-name="ce4" office:value-type="string">
            <text:p>map to ens:width ?</text:p>
            <text:p>is a ens:PixelDimension</text:p>
            <text:p><text:span text:style-name="T1">EDM standard for time/dimension intervals?</text:span></text:p>
          </table:table-cell>
          <table:table-cell table:style-name="ce4" office:value-type="string" table:number-columns-spanned="1" table:number-rows-spanned="2">
            <text:p><text:span text:style-name="T6">source:</text:span><text:span text:style-name="T7"> „97“</text:span></text:p>
            <text:p><text:span text:style-name="T6">source:</text:span><text:span text:style-name="T7"> „150“</text:span></text:p>
            <text:p><text:span text:style-name="T6">target:</text:span><text:span text:style-name="T7"> </text:span></text:p>
            <text:p><text:span text:style-name="T7">URLofWebResource <text:s/>dcerms:extent _:BNode</text:span></text:p>
            <text:p><text:span text:style-name="T7">_:BNode uk:oai_scranresource_licensed_x_size "97" ;</text:span></text:p>
            <text:p><text:span text:style-name="T7">_:BNode uk:oai_scranresource_licensed_y_size "150" ;</text:span></text:p>
            <text:p><text:span text:style-name="T7">_:BNode rdf:type ens:PixelDimension ;</text:span>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uk:oai_scranresource_licensed_y_size</text:p>
          </table:table-cell>
          <table:table-cell table:style-name="ce4" office:value-type="string">
            <text:p>Y-dimension in pixels of the licensed resource.</text:p>
          </table:table-cell>
          <table:table-cell table:style-name="ce4" office:value-type="string">
            <text:p>map to ens:width ?</text:p>
            <text:p>is a ens:PixelDimension</text:p>
            <text:p><text:span text:style-name="T1">EDM standard for time/dimension intervals?</text:span></text:p>
          </table:table-cell>
          <table:covered-table-cell table:style-name="ce4"/>
          <table:table-cell table:number-columns-repeated="1020"/>
        </table:table-row>
        <table:table-row table:style-name="ro12">
          <table:table-cell table:style-name="ce4" office:value-type="string">
            <text:p>uk:oai_scranresource_postcard_url</text:p>
          </table:table-cell>
          <table:table-cell table:style-name="ce4" office:value-type="string">
            <text:p>Scran URL to the "postcard image" for this resource.</text:p>
            <text:p>Authenticated access only.</text:p>
          </table:table-cell>
          <table:table-cell table:style-name="ce4" office:value-type="string">
            <text:p>use to create URI for irw:WebResource</text:p>
            <text:p><text:span text:style-name="T1">URI = URL</text:span></text:p>
          </table:table-cell>
          <table:table-cell table:style-name="ce4" office:value-type="string">
            <text:p><text:span text:style-name="T6">source:</text:span><text:span text:style-name="T7"> "</text:span><text:span text:style-name="T7"><text:a xlink:href="http://www.scran.ac.uk/database/media.php?file=postcard/image/0001/00010096.jpg">http://www.scran.ac.uk/database/media.php?file=postcard/image/0001/00010096.jpg</text:a></text:span><text:span text:style-name="T7">"</text:span></text:p>
            <text:p><text:span text:style-name="T6">target:</text:span><text:span text:style-name="T7"> </text:span></text:p>
            <text:p><text:span text:style-name="T7"><text:a xlink:href="http://www.scran.ac.uk/database/media.php?file=postcard/image/0001/00010096.jpg">http://www.scran.ac.uk/database/media.php?file=postcard/image/0001/00010096.jpg</text:a></text:span></text:p>
            <text:p><text:span text:style-name="T7"><text:tab/></text:span><text:span text:style-name="T7">rdf:type <text:s/>irw:WebResource</text:span>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uk:oai_scranresource_thumbnail_file_size</text:p>
          </table:table-cell>
          <table:table-cell table:style-name="ce4" office:value-type="string">
            <text:p>Size of the thumbnail in Bytes.</text:p>
          </table:table-cell>
          <table:table-cell table:style-name="ce4" office:value-type="string">
            <text:p>map to dcterms:extent</text:p>
            <text:p>xsd:byte</text:p>
          </table:table-cell>
          <table:table-cell table:style-name="ce4" office:value-type="string">
            <text:p><text:span text:style-name="T6">source:</text:span><text:span text:style-name="T7"> „12921“</text:span></text:p>
            <text:p><text:span text:style-name="T6">target:</text:span><text:span text:style-name="T7"> </text:span></text:p>
            <text:p><text:span text:style-name="T7">URLofWebResource <text:s/>uk:oai_scranresource_thumbnail_file_size "12921"^^xsd:byte ;</text:span>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uk:oai_scranresource_thumbnail_format</text:p>
          </table:table-cell>
          <table:table-cell table:style-name="ce4" office:value-type="string">
            <text:p>Mimetype of the thumbnail. Almost always image/jpeg.</text:p>
          </table:table-cell>
          <table:table-cell table:style-name="ce4" office:value-type="string">
            <text:p>map to dcterms:format</text:p>
            <text:p>image/jpeg</text:p>
          </table:table-cell>
          <table:table-cell table:style-name="ce4" office:value-type="string">
            <text:p><text:span text:style-name="T6">source:</text:span><text:span text:style-name="T7"> "image/jpeg"</text:span></text:p>
            <text:p><text:span text:style-name="T6">target:</text:span><text:span text:style-name="T7"> </text:span></text:p>
            <text:p><text:span text:style-name="T7">URLofWebResource <text:s/>uk:oai_scranresource_thumbnail_format "image/jpeg" ;</text:span>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k:oai_scranresource_thumbnail_url</text:p>
          </table:table-cell>
          <table:table-cell table:style-name="ce4" office:value-type="string">
            <text:p>Scran URL to the thumbnail for this resource.</text:p>
          </table:table-cell>
          <table:table-cell table:style-name="ce4" office:value-type="string">
            <text:p>use to create URI for irw:WebResource</text:p>
            <text:p><text:span text:style-name="T1">URI = URL</text:span></text:p>
          </table:table-cell>
          <table:table-cell table:style-name="ce4" office:value-type="string">
            <text:p><text:span text:style-name="T6">source:</text:span><text:span text:style-name="T7"> „</text:span><text:span text:style-name="T7"><text:a xlink:href="http://images.scran.ac.uk/RB/images/thumb/0001/00010096.jpg">http://images.scran.ac.uk/RB/images/thumb/0001/00010096.jpg</text:a></text:span><text:span text:style-name="T7">“</text:span></text:p>
            <text:p><text:span text:style-name="T6">target:</text:span><text:span text:style-name="T7"> </text:span></text:p>
            <text:p><text:span text:style-name="T7"><text:a xlink:href="http://images.scran.ac.uk/RB/images/thumb/0001/00010096.jpg">http://images.scran.ac.uk/RB/images/thumb/0001/00010096.jpg</text:a></text:span><text:span text:style-name="T7"> <text:s/>rdf:type irw:WebResource</text:span>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uk:oai_scranresource_thumbnail_x_size</text:p>
          </table:table-cell>
          <table:table-cell table:style-name="ce4" office:value-type="string">
            <text:p>X-dimension in pixels of the thumbnail.</text:p>
          </table:table-cell>
          <table:table-cell table:style-name="ce4" office:value-type="string">
            <text:p>map to ens:width ?</text:p>
            <text:p>is a ens:PixelDimension</text:p>
            <text:p><text:span text:style-name="T1">EDM standard for time/dimension intervals?</text:span></text:p>
          </table:table-cell>
          <table:table-cell table:style-name="ce4" office:value-type="string" table:number-columns-spanned="1" table:number-rows-spanned="2">
            <text:p><text:span text:style-name="T6">source:</text:span><text:span text:style-name="T7"> „97“</text:span></text:p>
            <text:p><text:span text:style-name="T6">source:</text:span><text:span text:style-name="T7"> „150“</text:span></text:p>
            <text:p><text:span text:style-name="T6">target:</text:span><text:span text:style-name="T7"> </text:span></text:p>
            <text:p><text:span text:style-name="T7">URLofWebResource <text:s text:c="2"/>dcerms:extent _:BNode</text:span></text:p>
            <text:p><text:span text:style-name="T7">_:BNode uk:oai_scranresource_thumbnail_x_size "97" ;</text:span></text:p>
            <text:p><text:span text:style-name="T7">_:BNode uk:oai_scranresource_thumbnail_y_size "150" ;</text:span></text:p>
            <text:p><text:span text:style-name="T7">_:BNode rdf:type ens:PixelDimension ;</text:span>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uk:oai_scranresource_thumbnail_y_size</text:p>
          </table:table-cell>
          <table:table-cell table:style-name="ce4" office:value-type="string">
            <text:p>Y-dimension in pixels of the thumbnail.</text:p>
          </table:table-cell>
          <table:table-cell table:style-name="ce4" office:value-type="string">
            <text:p>map to ens:height ?</text:p>
            <text:p>is a ens:PixelDimension</text:p>
            <text:p><text:span text:style-name="T1">EDM standard for time/dimension intervals?</text:span></text:p>
          </table:table-cell>
          <table:covered-table-cell table:style-name="ce4" office:value-type="string">
            <text:p><text:span text:style-name="T6">source:</text:span><text:span text:style-name="T7"> „150“</text:span></text:p>
            <text:p><text:span text:style-name="T6">target:</text:span><text:span text:style-name="T7"> </text:span></text:p>
            <text:p><text:span text:style-name="T7">uk:http_images_scran_ac...00010096_jpg-WebRes uk:oai_scranresource_thumbnail_y_size "150"</text:span></text:p>
          </table:covered-table-cell>
          <table:table-cell table:number-columns-repeated="1020"/>
        </table:table-row>
        <table:table-row table:style-name="ro13">
          <table:table-cell table:style-name="ce6" office:value-type="string">
            <text:p>ore:Aggregation</text:p>
          </table:table-cell>
          <table:table-cell table:style-name="ce6" office:value-type="string">
            <text:p>of the Record</text:p>
          </table:table-cell>
          <table:table-cell table:style-name="ce12" office:value-type="string">
            <text:p>add ese:provider „SCRAN“ (uk:SCRAN as foaf:Agent)</text:p>
            <text:p>add all values from uk:oai_scranresource_copyright as dcterms:rightsHolder</text:p>
            <text:p>add ens:hasView properties linking to all irw:WebResources of the first </text:p>
            <text:p>„resource package“, the link to the thumbnail is the eu:primaryView (<text:span text:style-name="T1">missing property in EDM</text:span>)</text:p>
          </table:table-cell>
          <table:table-cell table:style-name="ce12" table:number-columns-repeated="1021"/>
        </table:table-row>
        <table:table-row table:style-name="ro1">
          <table:table-cell table:style-name="ce7" office:value-type="string">
            <text:p>*_concat fields are used for fulltext searching, either individually or collectively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"-R“ refers to „Resource“ and „-C“ refers to either „Collection“ or „Caption“, „-L“ to „Collection“ ( ? )</text:p>
          </table:table-cell>
          <table:table-cell table:number-columns-repeated="1023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5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5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1">21.01.2010</text:date>, <text:time>23:00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ffen Hennicke</meta:initial-creator>
    <meta:creation-date>2009-11-23T19:49:58.57</meta:creation-date>
    <dc:date>2010-01-21T23:00:11.26</dc:date>
    <dc:creator>Steffen Hennicke</dc:creator>
    <meta:editing-duration>PT51H07M42S</meta:editing-duration>
    <meta:editing-cycles>63</meta:editing-cycles>
    <meta:generator>OpenOffice.org/3.1$Win32 OpenOffice.org_project/310m19$Build-9420</meta:generator>
    <meta:document-statistic meta:table-count="3" meta:cell-count="154" meta:object-count="0"/>
  </office:meta>
</office:document-meta>
</file>